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6cm" table:align="left" style:shadow="none" style:writing-mode="lr-tb"/>
    </style:style>
    <style:style style:name="Tableau1.A" style:family="table-column">
      <style:table-column-properties style:column-width="4.798cm"/>
    </style:style>
    <style:style style:name="Tableau1.B" style:family="table-column">
      <style:table-column-properties style:column-width="12.23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9cm" fo:padding-right="0.199cm" fo:padding-top="0.049cm" fo:padding-bottom="0.15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9cm" fo:padding-right="0.199cm" fo:padding-top="0.049cm" fo:padding-bottom="0.15cm" fo:border="0.5pt solid #000000" style:writing-mode="lr-tb"/>
    </style:style>
    <style:style style:name="Tableau1.2" style:family="table-row">
      <style:table-row-properties style:min-row-height="2.311cm" fo:keep-together="auto"/>
    </style:style>
    <style:style style:name="Tableau1.A2" style:family="table-cell">
      <style:table-cell-properties style:vertical-align="top" fo:padding-left="0.199cm" fo:padding-right="0.199cm" fo:padding-top="0.049cm" fo:padding-bottom="0.049cm" fo:border-left="0.5pt solid #000000" fo:border-right="none" fo:border-top="none" fo:border-bottom="none" style:writing-mode="lr-tb"/>
    </style:style>
    <style:style style:name="Tableau1.B2" style:family="table-cell">
      <style:table-cell-properties style:vertical-align="top" fo:padding-left="0.199cm" fo:padding-right="0.199cm" fo:padding-top="0.049cm" fo:padding-bottom="0.049cm" fo:border-left="0.5pt solid #000000" fo:border-right="0.5pt solid #000000" fo:border-top="none" fo:border-bottom="none" style:writing-mode="lr-tb"/>
    </style:style>
    <style:style style:name="Tableau1.A3" style:family="table-cell">
      <style:table-cell-properties style:vertical-align="top" fo:padding-left="0.199cm" fo:padding-right="0.199cm" fo:padding-top="0.049cm" fo:padding-bottom="0.15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99cm" fo:padding-right="0.199cm" fo:padding-top="0.049cm" fo:padding-bottom="0.15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top" fo:padding-left="0.199cm" fo:padding-right="0.199cm" fo:padding-top="0.049cm" fo:padding-bottom="0.049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99cm" fo:padding-right="0.199cm" fo:padding-top="0.049cm" fo:padding-bottom="0.049cm" fo:border-left="0.5pt solid #000000" fo:border-right="0.5pt solid #000000" fo:border-top="none" fo:border-bottom="0.5pt solid #000000" style:writing-mode="lr-tb"/>
    </style:style>
    <style:style style:name="Tableau1.10" style:family="table-row">
      <style:table-row-properties style:min-row-height="0.041cm" fo:keep-together="always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8aea6"/>
    </style:style>
    <style:style style:name="P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3pt" fo:font-style="normal" fo:font-weight="normal" officeooo:paragraph-rsid="0018aea6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3pt" fo:font-weight="normal" officeooo:paragraph-rsid="0018aea6" style:font-size-asian="13pt" style:font-weight-asian="normal" style:font-size-complex="13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3pt" fo:font-weight="bold" officeooo:paragraph-rsid="0018aea6" style:font-size-asian="13pt" style:font-weight-asian="bold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3pt" fo:font-weight="normal" officeooo:paragraph-rsid="0018aea6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ffffff" style:font-name="Arial" fo:font-size="13pt" fo:font-weight="bold" fo:background-color="#000000" style:font-size-asian="13pt" style:font-weight-asian="bold" style:font-size-complex="13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use-window-font-color="true" fo:font-size="13pt" officeooo:rsid="0018aea6" officeooo:paragraph-rsid="0018aea6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fo:font-size="13pt" officeooo:rsid="0018aea6" officeooo:paragraph-rsid="0018aea6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fo:font-size="13pt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fo:font-size="13pt" officeooo:paragraph-rsid="001c33a3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fo:font-size="13pt" officeooo:paragraph-rsid="0018aea6" style:font-size-asian="13pt" style:font-size-complex="13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use-window-font-color="true" fo:font-size="13pt" style:font-size-asian="13pt" style:font-size-complex="13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use-window-font-color="true" fo:font-size="13pt" officeooo:paragraph-rsid="0018aea6" style:font-size-asian="13pt" style:font-size-complex="13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use-window-font-color="true" fo:font-size="13pt" officeooo:rsid="001c33a3" officeooo:paragraph-rsid="001c33a3" style:font-size-asian="13pt" style:font-size-complex="13pt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fo:font-size="13pt" fo:font-weight="bold" officeooo:rsid="001ddc1f" officeooo:paragraph-rsid="001ddc1f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ffff" style:font-name="Arial" fo:font-size="13pt" fo:font-weight="bold" officeooo:rsid="001c33a3" fo:background-color="#000000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fo:text-align="start" style:justify-single-word="false"/>
      <style:text-properties fo:font-size="4pt" style:font-size-asian="3.5pt" style:font-size-complex="4pt"/>
    </style:style>
    <style:style style:name="P29" style:family="paragraph" style:parent-style-name="Standard">
      <style:text-properties fo:font-size="6pt" style:font-size-asian="5.25pt" style:font-size-complex="6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8aea6"/>
    </style:style>
    <style:style style:name="T5" style:family="text">
      <style:text-properties officeooo:rsid="0019d7d0"/>
    </style:style>
    <style:style style:name="T6" style:family="text">
      <style:text-properties officeooo:rsid="001c33a3"/>
    </style:style>
    <style:style style:name="T7" style:family="text">
      <style:text-properties fo:color="#ffffff" style:font-name="Arial" fo:background-color="#000000" loext:char-shading-value="0" style:font-weight-complex="bold"/>
    </style:style>
    <style:style style:name="T8" style:family="text">
      <style:text-properties fo:color="#ffffff" style:font-name="Arial" officeooo:rsid="001c33a3" fo:background-color="#000000" loext:char-shading-value="0" style:font-weight-complex="bold"/>
    </style:style>
    <style:style style:name="T9" style:family="text">
      <style:text-properties fo:color="#ffffff" style:font-name="Arial" fo:font-size="13pt" fo:font-weight="bold" fo:background-color="#000000" loext:char-shading-value="0" style:font-size-asian="13pt" style:font-weight-asian="bold" style:font-size-complex="13pt" style:font-weight-complex="bold"/>
    </style:style>
    <style:style style:name="T10" style:family="text">
      <style:text-properties fo:color="#ffffff" style:font-name="Arial" fo:font-size="13pt" fo:font-weight="bold" officeooo:rsid="001c33a3" fo:background-color="#000000" loext:char-shading-value="0" style:font-size-asian="13pt" style:font-weight-asian="bold" style:font-size-complex="13pt" style:font-weight-complex="bold"/>
    </style:style>
    <style:style style:name="T11" style:family="text">
      <style:text-properties fo:color="#ffffff" style:font-name="Arial" fo:font-size="13pt" fo:font-weight="normal" fo:background-color="#000000" loext:char-shading-value="0" style:font-size-asian="13pt" style:font-weight-asian="normal" style:font-size-complex="13pt" style:font-weight-complex="normal"/>
    </style:style>
    <style:style style:name="T12" style:family="text">
      <style:text-properties style:font-name="Arial"/>
    </style:style>
    <style:style style:name="T13" style:family="text">
      <style:text-properties style:font-name="Arial" fo:font-size="13pt" fo:font-weight="bold" officeooo:rsid="001c33a3" style:font-size-asian="13pt" style:font-weight-asian="bold" style:font-size-complex="13pt" style:font-weight-complex="bold"/>
    </style:style>
    <style:style style:name="T14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Arial" officeooo:rsid="001c33a3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1c33a3" style:font-weight-asian="bold" style:font-weight-complex="bold"/>
    </style:style>
    <style:style style:name="T18" style:family="text">
      <style:text-properties style:font-name="Arial" officeooo:rsid="001c33a3" style:font-weight-complex="bold"/>
    </style:style>
    <style:style style:name="T19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officeooo:rsid="001ddc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00 guitares sur un bateau ivre</text:p>
      <text:p text:style-name="P14">Déroulé 22 juin « Invites » <text:span text:style-name="T5">de </text:span>Villeurbanne (place Lazare-Goujon)</text:p>
      <text:p text:style-name="P2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/>
            <text:p text:style-name="P3">Scratch mouvants</text:p>
          </table:table-cell>
          <table:table-cell table:style-name="Tableau1.B1" office:value-type="string">
            <text:p text:style-name="P24">Silence (volume à 0!)</text:p>
            <text:p text:style-name="P19">éponges scratch</text:p>
            <text:p text:style-name="P19">sirènes-boulards à partir du <text:span text:style-name="T4">3</text:span>e tour</text:p>
          </table:table-cell>
        </table:table-row>
        <table:table-row table:style-name="Tableau1.2">
          <table:table-cell table:style-name="Tableau1.A2" office:value-type="string">
            <text:p text:style-name="P15"> <text:span text:style-name="T6">DE SES LONGS</text:span> </text:p>
            <text:p text:style-name="P15"> <text:span text:style-name="T6">CHEVEUX BLEUS</text:span><text:span text:style-name="T3"> </text:span></text:p>
            <text:p text:style-name="P12">pluie</text:p>
            <text:p text:style-name="P12">orage</text:p>
          </table:table-cell>
          <table:table-cell table:style-name="Tableau1.B2" office:value-type="string">
            <text:p text:style-name="P18">disparition des sirènes-boulards (signe Gilles)</text:p>
            <text:p text:style-name="P18"/>
            <text:p text:style-name="P18">Gilles dirige les accords AABAABC</text:p>
            <text:p text:style-name="P18"/>
          </table:table-cell>
        </table:table-row>
        <table:table-row table:style-name="Tableau1.1">
          <table:table-cell table:style-name="Tableau1.A3" office:value-type="string">
            <text:p text:style-name="P13">ebows</text:p>
          </table:table-cell>
          <table:table-cell table:style-name="Tableau1.B3" office:value-type="string">
            <text:p text:style-name="P20">Guillaume+Louis+Nico+Serge dirigent les ebows /bottleneck</text:p>
            <text:p text:style-name="P20">les bestioles, les tangués</text:p>
            <text:p text:style-name="P20">Gilles <text:span text:style-name="T4">dirige les </text:span>balancement<text:span text:style-name="T4">s</text:span> <text:span text:style-name="T4">de </text:span>fin des <text:span text:style-name="T4">e</text:span>bows (Sib-sol)</text:p>
            <text:p text:style-name="P20"/>
            <text:p text:style-name="P20">disparition rapide des groupes de Nico, Serge, Louis </text:p>
            <text:p text:style-name="P20">reste Guillaume avec des tangués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7"> E</text:span><text:span text:style-name="T8">MBELLIE </text:span><text:span text:style-name="T18"> </text:span><text:span text:style-name="T19">1</text:span></text:p>
          </table:table-cell>
          <table:table-cell table:style-name="Tableau1.B2" office:value-type="string">
            <text:p text:style-name="P22"><text:span text:style-name="T4">Intro </text:span>1 tour sans Guillaume + 2 tour avec Guillaume (solidarité)</text:p>
            <text:p text:style-name="P16">3 thèmes</text:p>
          </table:table-cell>
        </table:table-row>
        <table:table-row table:style-name="Tableau1.1">
          <table:table-cell table:style-name="Tableau1.A2" office:value-type="string">
            <text:p text:style-name="P5">break, aquatique</text:p>
          </table:table-cell>
          <table:table-cell table:style-name="Tableau1.B2" office:value-type="string">
            <text:p text:style-name="P20">Baleines dès le 2e temps, Gilles dirige les baleines (séquence)</text:p>
            <text:p text:style-name="P20">quelques pics à brochettes (free)</text:p>
            <text:p text:style-name="P20">Guillaume, Louis, Nicolas, Serge dirigent bloop et ebows</text:p>
          </table:table-cell>
        </table:table-row>
        <table:table-row table:style-name="Tableau1.1">
          <table:table-cell table:style-name="Tableau1.A6" office:value-type="string">
            <text:p text:style-name="P4"><text:span text:style-name="T16">E</text:span><text:span text:style-name="T17">MBELLIE</text:span><text:span text:style-name="T15"> </text:span><text:span text:style-name="T12">2</text:span></text:p>
            <text:p text:style-name="P4">break</text:p>
          </table:table-cell>
          <table:table-cell table:style-name="Tableau1.B6" office:value-type="string">
            <text:p text:style-name="P23">2 Intro, 3 thèmes</text:p>
            <text:p text:style-name="P18">baleines libres à la fin</text:p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7"><text:span text:style-name="T4">A(a</text:span>igu-méd.<text:span text:style-name="T4">)</text:span> </text:p>
          </table:table-cell>
          <table:table-cell table:style-name="Tableau1.B2" office:value-type="string">
            <text:p text:style-name="P20">propagation + préparation baguettes</text:p>
          </table:table-cell>
        </table:table-row>
        <table:table-row table:style-name="Tableau1.1">
          <table:table-cell table:style-name="Tableau1.A3" office:value-type="string">
            <text:p text:style-name="P26"> ROCHES </text:p>
            <text:p text:style-name="P8"/>
            <text:p text:style-name="P6">Tangués-Roulés</text:p>
          </table:table-cell>
          <table:table-cell table:style-name="Tableau1.B3" office:value-type="string">
            <text:p text:style-name="P18"/>
            <text:p text:style-name="P18"/>
            <text:p text:style-name="P18"/>
            <text:p text:style-name="P18">préparer les ebows</text:p>
          </table:table-cell>
        </table:table-row>
        <table:table-row table:style-name="Tableau1.1">
          <table:table-cell table:style-name="Tableau1.A3" office:value-type="string">
            <text:p text:style-name="P1"><text:span text:style-name="T9"> C</text:span><text:span text:style-name="T10">HALOUPES </text:span><text:span text:style-name="T1"> [6x3]</text:span></text:p>
            <text:p text:style-name="P11">[6x3]+notes+bass</text:p>
            <text:p text:style-name="P6">[6x3]+fuzz</text:p>
          </table:table-cell>
          <table:table-cell table:style-name="Tableau1.B3" office:value-type="string">
            <text:p text:style-name="P21"/>
            <text:p text:style-name="P18"/>
            <text:p text:style-name="P18"/>
          </table:table-cell>
        </table:table-row>
        <table:table-row table:style-name="Tableau1.10">
          <table:table-cell table:style-name="Tableau1.A6" office:value-type="string">
            <text:p text:style-name="P3">Respiration</text:p>
          </table:table-cell>
          <table:table-cell table:style-name="Tableau1.B6" office:value-type="string">
            <text:p text:style-name="P21"/>
          </table:table-cell>
        </table:table-row>
        <table:table-row table:style-name="Tableau1.1">
          <table:table-cell table:style-name="Tableau1.A3" office:value-type="string">
            <text:p text:style-name="P1"><text:span text:style-name="T9"> B</text:span><text:span text:style-name="T10">ATEAU IVRE </text:span><text:span text:style-name="T13"> </text:span><text:span text:style-name="T14">1</text:span></text:p>
            <text:p text:style-name="P6">vagues</text:p>
            <text:p text:style-name="P10">B<text:span text:style-name="T6">ATEAU IVRE </text:span>2</text:p>
          </table:table-cell>
          <table:table-cell table:style-name="Tableau1.B3" office:value-type="string">
            <text:p text:style-name="P21">2 <text:span text:style-name="T4">La5 </text:span>+ 2 + 2 + 2 et thème</text:p>
            <text:p text:style-name="P18"/>
            <text:p text:style-name="P17">2 La5 et thème</text:p>
            <text:p text:style-name="P18">préparer les pics à brochettes</text:p>
          </table:table-cell>
        </table:table-row>
        <table:table-row table:style-name="Tableau1.1">
          <table:table-cell table:style-name="Tableau1.A6" office:value-type="string">
            <text:p text:style-name="P3">Aquatique</text:p>
            <text:p text:style-name="P3">Brochettes</text:p>
          </table:table-cell>
          <table:table-cell table:style-name="Tableau1.B6" office:value-type="string">
            <text:p text:style-name="P21"/>
          </table:table-cell>
        </table:table-row>
        <table:table-row table:style-name="Tableau1.1">
          <table:table-cell table:style-name="Tableau1.A2" office:value-type="string">
            <text:p text:style-name="P2"><text:span text:style-name="T1">4accords </text:span><text:span text:style-name="T11"> </text:span><text:span text:style-name="T9">U</text:span><text:span text:style-name="T10">NSAVED </text:span></text:p>
            <text:p text:style-name="P7">mélodie/intro</text:p>
          </table:table-cell>
          <table:table-cell table:style-name="Tableau1.B2" office:value-type="string">
            <text:p text:style-name="P21"/>
          </table:table-cell>
        </table:table-row>
        <table:table-row table:style-name="Tableau1.1">
          <table:table-cell table:style-name="Tableau1.A3" office:value-type="string">
            <text:p text:style-name="P6">rythmique</text:p>
          </table:table-cell>
          <table:table-cell table:style-name="Tableau1.B3" office:value-type="string">
            <text:p text:style-name="P21">Anticiper les crescendos</text:p>
            <text:p text:style-name="P21">4x rythm <text:span text:style-name="T4">[</text:span>1<text:span text:style-name="T4">]</text:span> -- 4x satur -- 4x rythm <text:span text:style-name="T4">[</text:span>1+2<text:span text:style-name="T4">]</text:span> <text:s/>-- 4x <text:span text:style-name="T4">s</text:span>a<text:span text:style-name="T4">t</text:span>u<text:span text:style-name="T4">r</text:span></text:p>
          </table:table-cell>
        </table:table-row>
        <table:table-row table:style-name="Tableau1.1">
          <table:table-cell table:style-name="Tableau1.A3" office:value-type="string">
            <text:p text:style-name="P3">Fin</text:p>
          </table:table-cell>
          <table:table-cell table:style-name="Tableau1.B3" office:value-type="string">
            <text:p text:style-name="P18">Nuage de solos</text:p>
            <text:p text:style-name="P18">Gilles fait signe : accord break d'Embellie<text:span text:style-name="T2"> <text:s/></text:span></text:p>
            <text:p text:style-name="P25">Volume à 0 ! <text:span text:style-name="T20">Silence et résonances...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</meta:initial-creator>
    <meta:creation-date>2017-06-20T07:56:00</meta:creation-date>
    <dc:date>2017-06-21T17:05:46.199000000</dc:date>
    <meta:editing-cycles>51</meta:editing-cycles>
    <meta:editing-duration>PT21H2M13S</meta:editing-duration>
    <meta:print-date>2017-06-21T16:57:08.357000000</meta:print-date>
    <meta:generator>LibreOffice/4.3.0.4$Windows_x86 LibreOffice_project/62ad5818884a2fc2e5780dd45466868d41009ec0</meta:generator>
    <meta:document-statistic meta:table-count="1" meta:image-count="0" meta:object-count="0" meta:page-count="1" meta:paragraph-count="55" meta:word-count="212" meta:character-count="1324" meta:non-whitespace-character-count="1148"/>
  </office:meta>
</office:document-meta>
</file>